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b124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orphans="2" fo:widows="2" fo:text-indent="0cm" style:auto-text-indent="false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eb124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f513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2">44728 CD – PDP - FPCS </text:span><text:span text:style-name="T3">del señor diputado Real, por el cual se solicita disponga informar en relación al Expte. 00501-0183049-5, vinculado con un trámite administrativo de tramitación de 8 camas de internación en el SAMCo de Santo Domingo, departamento Las Colonias, en el marco de la emergencia sanitaria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PROYECTO DE COMUNICACIÓN</text:p>
      <text:p text:style-name="P3"><text:span text:style-name="T3">La Cámara de Diputados de la Provincia vería con agrado que el Poder Ejecutivo, por intermedio del organismo que corresponda,</text:span><text:span text:style-name="T5"> </text:span><text:span text:style-name="T3">informe en relación con el Expediente Nº 00501-0183049-5, vinculado con un trámite administrativo de internación en el S</text:span><text:span text:style-name="T5">am</text:span><text:span text:style-name="T3">Co.</text:span><text:span text:style-name="T5"> </text:span><text:span text:style-name="T3">de la localidad de Santo Domingo, departamento Las Colonias. </text:span></text:p>
      <text:p text:style-name="P4"/>
      <text:p text:style-name="P5">Sala de la Comisión en Zoom, 13 de octubre de 2021.</text:p>
      <text:p text:style-name="P5">Firmantes: <text:span text:style-name="T6">CIANCIO – BALAGUÉ – CORGNIALI – DONNET – GONZÁLEZ – HYNES - OLIVERA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eb124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b124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14T09:29:31.294597943</dc:date>
    <meta:editing-duration>PT1M50S</meta:editing-duration>
    <meta:editing-cycles>2</meta:editing-cycles>
    <meta:document-statistic meta:table-count="0" meta:image-count="1" meta:object-count="0" meta:page-count="1" meta:paragraph-count="8" meta:word-count="177" meta:character-count="1166" meta:non-whitespace-character-count="988"/>
  </office:meta>
</office:document-meta>
</file>